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1.508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3416in"/>
    </style:style>
    <style:style style:name="TableColumn17" style:family="table-column">
      <style:table-column-properties style:column-width="0.5034in"/>
    </style:style>
    <style:style style:name="TableColumn18" style:family="table-column">
      <style:table-column-properties style:column-width="0.5819in"/>
    </style:style>
    <style:style style:name="TableColumn19" style:family="table-column">
      <style:table-column-properties style:column-width="0.9145in"/>
    </style:style>
    <style:style style:name="Table10" style:family="table">
      <style:table-properties style:width="6.9166in" fo:margin-left="0.1548in" table:align="left"/>
    </style:style>
    <style:style style:name="TableRow20" style:family="table-row">
      <style:table-row-properties style:min-row-height="0.4819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6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611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style:snap-to-layout-grid="false" fo:margin-left="0.2444in" fo:text-indent="-0.2444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3611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09in"/>
    </style:style>
    <style:style style:name="P131" style:parent-style-name="內文" style:family="paragraph">
      <style:paragraph-properties fo:margin-left="0.1666in" fo:text-indent="-0.1666in">
        <style:tab-stops/>
      </style:paragraph-properties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ableRow143" style:family="table-row">
      <style:table-row-properties style:min-row-height="0.709in"/>
    </style:style>
    <style:style style:name="P144" style:parent-style-name="內文" style:family="paragraph">
      <style:paragraph-properties fo:margin-left="0.1666in" fo:text-indent="-0.1666in">
        <style:tab-stops/>
      </style:paragraph-properties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49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50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ableRow158" style:family="table-row">
      <style:table-row-properties style:min-row-height="0.709in"/>
    </style:style>
    <style:style style:name="P159" style:parent-style-name="內文" style:family="paragraph">
      <style:paragraph-properties fo:margin-left="0.1666in" fo:text-indent="-0.1666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64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6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ableRow173" style:family="table-row">
      <style:table-row-properties style:min-row-height="0.709in"/>
    </style:style>
    <style:style style:name="P174" style:parent-style-name="內文" style:family="paragraph">
      <style:paragraph-properties fo:margin-left="0.1666in" fo:text-indent="-0.1666in">
        <style:tab-stops/>
      </style:paragraph-properties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79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80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ableRow188" style:family="table-row">
      <style:table-row-properties style:min-row-height="0.459in"/>
    </style:style>
    <style:style style:name="P189" style:parent-style-name="內文" style:family="paragraph">
      <style:paragraph-properties fo:margin-left="0.1666in" fo:text-indent="-0.1666in">
        <style:tab-stops/>
      </style:paragraph-properties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ableRow200" style:family="table-row">
      <style:table-row-properties/>
    </style:style>
    <style:style style:name="P2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7013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justify" style:line-height-at-least="0in" fo:margin-left="1.2222in" fo:text-indent="-1.2222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in" fo:margin-left="0.3298in" fo:text-indent="-0.3298in">
        <style:tab-stops>
          <style:tab-stop style:type="left" style:position="0.023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 style:line-height-at-least="0in" fo:margin-left="0.3298in" fo:text-indent="-0.3298in">
        <style:tab-stops>
          <style:tab-stop style:type="left" style:position="0.023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justify" style:line-height-at-least="0in" fo:margin-left="0.3298in" fo:text-indent="-0.3298in">
        <style:tab-stops>
          <style:tab-stop style:type="left" style:position="-0.580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end" fo:margin-top="0.125in" fo:margin-right="0.1527in">
        <style:tab-stops>
          <style:tab-stop style:type="left" style:position="5.611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國立臺北教育大學</text:span><text:span text:style-name="T4"><text:s text:c="2"/></text:span><text:span text:style-name="T5">身心障礙人士子女</text:span><text:span text:style-name="T6">(</text:span><text:span text:style-name="T7">學生</text:span><text:span text:style-name="T8">)</text:span><text:span text:style-name="T9">前一年度家庭所得審核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3">
            <text:p text:style-name="P24"><text:s text:c="25"/>(簽章)</text:p>
          </table:table-cell>
          <table:covered-table-cell/>
          <table:covered-table-cell/>
          <table:table-cell table:style-name="TableCell25">
            <text:p text:style-name="P26">學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制</text:p>
          </table:table-cell>
          <table:table-cell table:style-name="TableCell32" table:number-columns-spanned="3">
            <text:p text:style-name="P33"><text:span text:style-name="T34"></text:span><text:span text:style-name="T35"><text:s/></text:span><text:span text:style-name="T36">學士班</text:span><text:span text:style-name="T37"><text:s text:c="2"/></text:span><text:span text:style-name="T38"></text:span><text:span text:style-name="T39"><text:s/></text:span><text:span text:style-name="T40">碩士班</text:span><text:span text:style-name="T41"><text:s text:c="2"/></text:span><text:span text:style-name="T42"></text:span><text:span text:style-name="T43"><text:s/></text:span><text:span text:style-name="T44">博士班</text:span></text:p>
          </table:table-cell>
          <table:covered-table-cell/>
          <table:covered-table-cell/>
          <table:table-cell table:style-name="TableCell45">
            <text:p text:style-name="P46">系級</text:p>
          </table:table-cell>
          <table:table-cell table:style-name="TableCell47" table:number-columns-spanned="4">
            <text:p text:style-name="P48"><text:s text:c="19"/>系(所)</text:p>
            <text:p text:style-name="P49"><text:s text:c="19"/>年<text:s/>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住家:</text:p>
            <text:p text:style-name="P55">手機:</text:p>
          </table:table-cell>
          <table:covered-table-cell/>
          <table:covered-table-cell/>
          <table:table-cell table:style-name="TableCell56" table:number-columns-spanned="3">
            <text:p text:style-name="P57">是否辦理就學貸款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</text:span><text:span text:style-name="T61"><text:s/></text:span><text:span text:style-name="T62">是</text:span></text:p>
            <text:p text:style-name="P63"><text:span text:style-name="T64"></text:span><text:span text:style-name="T65"><text:s/></text:span><text:span text:style-name="T66">否</text:span></text:p>
          </table:table-cell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項目</text:p>
            <text:p text:style-name="P75">(請勾選)</text:p>
          </table:table-cell>
          <table:table-cell table:style-name="TableCell76" table:number-columns-spanned="8">
            <text:p text:style-name="P77"><text:span text:style-name="T78"></text:span><text:span text:style-name="T79"><text:s/></text:span><text:span text:style-name="T80">身心障礙人士子女</text:span><text:span text:style-name="T81">(</text:span><text:span text:style-name="T82">身心障礙學生</text:span><text:span text:style-name="T83">)─</text:span><text:span text:style-name="T84">極重度、重度：學、雜費全免。</text:span></text:p>
            <text:p text:style-name="P85"><text:span text:style-name="T86"></text:span><text:span text:style-name="T87"><text:s/></text:span><text:span text:style-name="T88">身心障礙人士子女</text:span><text:span text:style-name="T89">(</text:span><text:span text:style-name="T90">身心障礙學生</text:span><text:span text:style-name="T91">)─</text:span><text:span text:style-name="T92">中度：學、雜費減免</text:span><text:span text:style-name="T93">7/10</text:span><text:span text:style-name="T94">。</text:span></text:p>
            <text:p text:style-name="P95"><text:span text:style-name="T96"></text:span><text:span text:style-name="T97"><text:s/></text:span><text:span text:style-name="T98">身心障礙人士子女</text:span><text:span text:style-name="T99">(</text:span><text:span text:style-name="T100">身心障礙學生</text:span><text:span text:style-name="T101">)─</text:span><text:span text:style-name="T102">輕度：學、雜費減免</text:span><text:span text:style-name="T103">4/10</text:span><text:span text:style-name="T104">。</text:span></text:p>
            <text:p text:style-name="P105"><text:span text:style-name="T106"></text:span><text:span text:style-name="T107"><text:s/></text:span><text:span text:style-name="T108">依特殊教育法經直轄市、縣</text:span><text:span text:style-name="T109"><text:s/>(</text:span><text:span text:style-name="T110">市</text:span><text:span text:style-name="T111">)</text:span><text:span text:style-name="T112">政府鑑定為身心障礙，持有鑑定證明而未領有身心障礙手冊之學生：學、雜費減免</text:span><text:span text:style-name="T113">4/10</text:span><text:span text:style-name="T1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家庭所得</text:p>
            <text:p text:style-name="P118">總額列計</text:p>
            <text:p text:style-name="P119">範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關係人姓名</text:p>
          </table:table-cell>
          <table:table-cell table:style-name="TableCell124" table:number-columns-spanned="3">
            <text:p text:style-name="P125">身分證字號</text:p>
          </table:table-cell>
          <table:covered-table-cell/>
          <table:covered-table-cell/>
          <table:table-cell table:style-name="TableCell126" table:number-columns-spanned="2">
            <text:p text:style-name="P127">電話</text:p>
          </table:table-cell>
          <table:covered-table-cell/>
          <table:table-cell table:style-name="TableCell128">
            <text:p text:style-name="P129">職業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學生本人</text:p>
          </table:table-cell>
          <table:table-cell table:style-name="TableCell134">
            <text:p text:style-name="P135"/>
            <text:p text:style-name="P136">□已婚<text:s/>□未婚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父</text:p>
          </table:table-cell>
          <table:table-cell table:style-name="TableCell147">
            <text:p text:style-name="P148"/>
            <text:p text:style-name="P149"/>
            <text:p text:style-name="P150"/>
            <text:p text:style-name="P151">□存<text:s/>□離<text:s/>□歿<text:s/>□無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母</text:p>
          </table:table-cell>
          <table:table-cell table:style-name="TableCell162">
            <text:p text:style-name="P163"/>
            <text:p text:style-name="P164"/>
            <text:p text:style-name="P165"/>
            <text:p text:style-name="P166">□存<text:s/>□離<text:s/>□歿<text:s/>□無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配偶</text:p>
          </table:table-cell>
          <table:table-cell table:style-name="TableCell177">
            <text:p text:style-name="P178"/>
            <text:p text:style-name="P179"/>
            <text:p text:style-name="P180"/>
            <text:p text:style-name="P181">□存<text:s/>□離<text:s/>□歿<text:s/>□無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><text:span text:style-name="T204">一、未婚的學生：學生本人、學生的父母或法定監護人。</text:span></text:p>
            <text:p text:style-name="P205"><text:span text:style-name="T206">二、已婚的學生：學生本人、學生的配偶。</text:span></text:p>
            <text:p text:style-name="P207"><text:span text:style-name="T208">三、前</text:span><text:span text:style-name="T209">1</text:span><text:span text:style-name="T210">年度家庭所得總額不得超過新台幣</text:span><text:span text:style-name="T211">220</text:span><text:span text:style-name="T212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需繳文件</text:p>
            <text:p text:style-name="P216">(請勾選)</text:p>
          </table:table-cell>
          <table:table-cell table:style-name="TableCell217" table:number-columns-spanned="8">
            <text:p text:style-name="P218"><text:span text:style-name="T219"></text:span><text:span text:style-name="T220"><text:s/></text:span><text:span text:style-name="T221">本申請表乙份</text:span></text:p>
            <text:p text:style-name="P222"><text:span text:style-name="T223"></text:span><text:span text:style-name="T224"><text:s/></text:span><text:span text:style-name="T225">身心障礙手冊</text:span><text:span text:style-name="T226">(</text:span><text:span text:style-name="T227">須在有效期限內</text:span><text:span text:style-name="T228">)</text:span></text:p>
            <text:p text:style-name="P229"><text:span text:style-name="T230"></text:span><text:span text:style-name="T231"><text:s/></text:span><text:span text:style-name="T232">全戶戶籍謄本：</text:span><text:span text:style-name="T233">3</text:span><text:span text:style-name="T234">個月內，需有所得列計之家庭成員且需含詳細記事</text:span><text:span text:style-name="T235">(</text:span><text:span text:style-name="T236">不同戶請分別申請</text:span><text:span text:style-name="T237">)</text:span><text:span text:style-name="T2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注意事項</text:p>
          </table:table-cell>
          <table:table-cell table:style-name="TableCell242" table:number-columns-spanned="8">
            <text:p text:style-name="P243"><text:span text:style-name="T244">一</text:span><text:span text:style-name="T245">、</text:span><text:span text:style-name="T246">身心障礙人士子女本項減免不包含延長修業年限、重修、補修之就學費用。</text:span><text:span text:style-name="T247">身心障礙學生同一科目重修、補修之就學費用減免，以一次為限。</text:span></text:p>
            <text:p text:style-name="P248"><text:span text:style-name="T249">二</text:span><text:span text:style-name="T250">、</text:span><text:span text:style-name="T251">本項減免辦理流程：</text:span><text:span text:style-name="T252">學生</text:span><text:span text:style-name="T253">檢具申請書、備齊所需資料提出申請</text:span><text:span text:style-name="T254">→</text:span><text:span text:style-name="T255">學校</text:span><text:span text:style-name="T256">確認學生家庭所得計列範圍，將資料傳送教育部</text:span><text:span text:style-name="T257">→</text:span><text:span text:style-name="T258">學校</text:span><text:span text:style-name="T259">先將減免費用於下學期繳費單內扣除</text:span><text:span text:style-name="T260">→</text:span><text:span text:style-name="T261">教育部</text:span><text:span text:style-name="T262">財稅中心查核結果通知學校</text:span><text:span text:style-name="T263">→</text:span><text:span text:style-name="T264">學校</text:span><text:span text:style-name="T265">通知不合格者補繳學雜費用。</text:span></text:p>
            <text:p text:style-name="P266"><text:span text:style-name="T267">三</text:span><text:span text:style-name="T268">、</text:span><text:span text:style-name="T269">本項補助應檢附有關證明文件，如有偽報或重複申請者，應依規定</text:span><text:span text:style-name="T270">補繳學雜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rtd 22(2) 105.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5909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E</meta:initial-creator>
    <dc:creator>NTUE</dc:creator>
    <meta:creation-date>2016-05-02T09:29:00Z</meta:creation-date>
    <dc:date>2016-05-03T03:49:00Z</dc:date>
    <meta:template xlink:href="Normal.dotm" xlink:type="simple"/>
    <meta:editing-cycles>11</meta:editing-cycles>
    <meta:editing-duration>PT1200S</meta:editing-duration>
    <meta:document-statistic meta:page-count="1" meta:paragraph-count="1" meta:word-count="130" meta:character-count="876" meta:row-count="6" meta:non-whitespace-character-count="747"/>
  </office:meta>
</office:document-meta>
</file>